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loext:contextual-spacing="false" fo:line-height="100%" fo:text-align="center" style:justify-single-word="false" fo:hyphenation-ladder-count="no-limit" style:text-autospace="none" style:vertical-align="auto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P2" style:family="paragraph" style:parent-style-name="Normalny">
      <style:paragraph-properties fo:margin-top="0cm" fo:margin-bottom="0cm" loext:contextual-spacing="false" fo:line-height="100%" fo:text-align="justify" style:justify-single-word="false" fo:hyphenation-ladder-count="no-limit" style:text-autospace="none" style:vertical-align="auto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P3" style:family="paragraph" style:parent-style-name="Normalny">
      <style:paragraph-properties fo:margin-top="0cm" fo:margin-bottom="0cm" loext:contextual-spacing="false" fo:line-height="100%" fo:text-align="justify" style:justify-single-word="false" fo:hyphenation-ladder-count="no-limit" style:text-autospace="none" style:vertical-align="auto"/>
      <style:text-properties style:font-name="Times New Roman" fo:font-size="12pt" style:font-size-asian="12pt" style:font-size-complex="12pt" fo:hyphenate="true"/>
    </style:style>
    <style:style style:name="P4" style:family="paragraph" style:parent-style-name="Normalny">
      <style:paragraph-properties fo:margin-top="0cm" fo:margin-bottom="0cm" loext:contextual-spacing="false" fo:line-height="100%" fo:text-align="justify" style:justify-single-word="false" fo:hyphenation-ladder-count="no-limit" style:text-autospace="none" style:vertical-align="auto"/>
      <style:text-properties fo:hyphenate="true"/>
    </style:style>
    <style:style style:name="P5" style:family="paragraph" style:parent-style-name="Akapit_20_z_20_listą">
      <style:paragraph-properties fo:margin-left="1.905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P6" style:family="paragraph" style:parent-style-name="Normalny">
      <style:paragraph-properties fo:margin-top="0cm" fo:margin-bottom="0.025cm" loext:contextual-spacing="false" fo:line-height="100%" fo:text-align="justify" style:justify-single-word="false" fo:hyphenation-ladder-count="no-limit" style:text-autospace="none" style:vertical-align="auto"/>
      <style:text-properties style:font-name="Times New Roman" fo:font-size="12pt" style:font-size-asian="12pt" style:font-size-complex="12pt" fo:hyphenate="true"/>
    </style:style>
    <style:style style:name="P7" style:family="paragraph" style:parent-style-name="Normalny">
      <style:paragraph-properties fo:margin-top="0cm" fo:margin-bottom="0.025cm" loext:contextual-spacing="false" fo:line-height="100%" fo:text-align="justify" style:justify-single-word="false" fo:hyphenation-ladder-count="no-limit" style:text-autospace="none" style:vertical-align="auto"/>
      <style:text-properties fo:hyphenate="true"/>
    </style:style>
    <style:style style:name="P8" style:family="paragraph" style:parent-style-name="Normalny">
      <style:paragraph-properties fo:margin-top="0cm" fo:margin-bottom="0.026cm" loext:contextual-spacing="false" fo:line-height="100%" fo:text-align="justify" style:justify-single-word="false" fo:hyphenation-ladder-count="no-limit" style:text-autospace="none" style:vertical-align="auto"/>
      <style:text-properties fo:hyphenate="true"/>
    </style:style>
    <style:style style:name="P9" style:family="paragraph" style:parent-style-name="Normalny">
      <style:paragraph-properties fo:margin-top="0cm" fo:margin-bottom="0.026cm" loext:contextual-spacing="false" fo:line-height="100%" fo:text-align="justify" style:justify-single-word="false" fo:hyphenation-ladder-count="no-limit" style:text-autospace="none" style:vertical-align="auto"/>
      <style:text-properties style:font-name="Times New Roman" fo:font-size="12pt" style:font-size-asian="12pt" style:font-size-complex="12pt" fo:hyphenate="true"/>
    </style:style>
    <style:style style:name="P10" style:family="paragraph" style:parent-style-name="Normaln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Normalny">
      <style:paragraph-properties fo:text-align="end" style:justify-single-word="false"/>
    </style:style>
    <style:style style:name="P12" style:family="paragraph" style:parent-style-name="Normalny" style:master-page-name="MP0">
      <style:paragraph-properties fo:margin-top="0cm" fo:margin-bottom="0cm" loext:contextual-spacing="false" fo:line-height="100%" fo:text-align="center" style:justify-single-word="false" fo:hyphenation-ladder-count="no-limit" style:page-number="auto" fo:break-before="page" style:text-autospace="none" style:vertical-align="auto"/>
      <style:text-properties fo:hyphenate="true"/>
    </style:style>
    <style:style style:name="P13" style:family="paragraph" style:parent-style-name="Normaln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Akapit_20_z_20_listą" style:list-style-name="L1">
      <style:paragraph-properties fo:margin-top="0cm" fo:margin-bottom="0cm" loext:contextual-spacing="false" fo:line-height="100%" fo:text-align="justify" style:justify-single-word="false" fo:hyphenation-ladder-count="no-limit" style:text-autospace="none" style:vertical-align="auto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text:list-style style:name="L1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Domyślna_20_czcionka_20_akapitu"><text:span text:style-name="T1">PROCEDURA PRZYPROWADZANIA I ODBIERANIA DZIECI</text:span></text:span></text:p>
      <text:p text:style-name="P1">W MIEJSKIM PRZEDSZKOLU NR 14 <text:line-break/>W ZESPOLE SZKOLNO-PRZEDSZKOLNYM <text:line-break/>nr 2 W PIEKARACH ŚLĄSKICH</text:p>
      <text:p text:style-name="P2"/>
      <text:p text:style-name="P3"/>
      <text:p text:style-name="P4"><text:span text:style-name="Domyślna_20_czcionka_20_akapitu"><text:span text:style-name="T2">Opracowana na podstawie wytycznych przeciwepidemicznych Głównego Inspektora Sanitarnego w związku z otwarciem przedszkoli. </text:span></text:span></text:p>
      <text:p text:style-name="P2"/>
      <text:p text:style-name="P4"><text:span text:style-name="Domyślna_20_czcionka_20_akapitu"><text:span text:style-name="T1">Cel procedury </text:span></text:span></text:p>
      <text:p text:style-name="P4"><text:span text:style-name="Domyślna_20_czcionka_20_akapitu"><text:span text:style-name="T2">Określenie szczegółowych obowiązków rodziców, nauczycieli i personelu przedszkola (pracownicy niepedagogiczni przypisani do danego oddziału) podczas przyprowadzania do przedszkola i odbierania z przedszkola dzieci przez rodziców (opiekunów prawnych) lub upoważnioną przez nich osobę, zapewniającą dziecku pełne bezpieczeństwo w czasie pandemii COVID – 19. </text:span></text:span></text:p>
      <text:p text:style-name="P2"/>
      <text:p text:style-name="P4"><text:span text:style-name="Domyślna_20_czcionka_20_akapitu"><text:span text:style-name="T1">Opis procedury </text:span></text:span></text:p>
      <text:p text:style-name="P3"/>
      <text:list xml:id="list4974692291166824672" text:style-name="L1">
        <text:list-item>
          <text:p text:style-name="P14">Przyprowadzanie dzieci. </text:p>
        </text:list-item>
      </text:list>
      <text:p text:style-name="P5"/>
      <text:p text:style-name="P6">1. Za bezpieczeństwo dzieci w drodze do przedszkola i z przedszkola w pełni odpowiadają <text:line-break/>rodzice/opiekunowie prawni. </text:p>
      <text:p text:style-name="P7"><text:span text:style-name="Domyślna_20_czcionka_20_akapitu"><text:span text:style-name="T2">2. Rodzic ma obowiązek zaopatrzenia swojego dziecka, jeśli ukończyło 4 rok życia, <text:line-break/>w indywidualną osłonę nosa i ust podczas drogi do i z przedszkola. </text:span></text:span></text:p>
      <text:p text:style-name="P7"><text:span text:style-name="Domyślna_20_czcionka_20_akapitu"><text:span text:style-name="T2">3. Nie należy przyprowadzać dziecka do przedszkola, jeżeli w domu przebywa ktoś na <text:line-break/>kwarantannie lub w izolacji. </text:span></text:span></text:p>
      <text:p text:style-name="P6">4. Rodzice/opiekunowie prawni mają obowiązek przyprowadzać do przedszkola dziecko zdrowe. </text:p>
      <text:p text:style-name="P6">5. Rodzice/ prawni opiekunowie przyprowadzający jak i odbierający dziecko z przedszkola muszą być zdrowi. </text:p>
      <text:p text:style-name="P7"><text:span text:style-name="Domyślna_20_czcionka_20_akapitu"><text:span text:style-name="T2">6. Rodzic ma obowiązek wyjaśnienia dziecku, żeby nie zabierało do przedszkola <text:line-break/>niepotrzebnych przedmiotów czy zabawek, oraz jak będzie wyglądał proces pożegnania <text:line-break/>i rozstania się z dzieckiem przed jego wejściem do przedszkola. </text:span></text:span></text:p>
      <text:p text:style-name="P4"><text:span text:style-name="Domyślna_20_czcionka_20_akapitu"><text:span text:style-name="T2">7. Rodzic/ prawny opiekun ma obowiązek zadzwonić i czekać przed drzwiami szatni na <text:s text:c="23"/>przejęcie dziecka przez pracownika przedszkola</text:span></text:span><text:span text:style-name="Domyślna_20_czcionka_20_akapitu"><text:span text:style-name="T1"> </text:span></text:span></text:p>
      <text:p text:style-name="P3">8. Rodzice/ prawni opiekunowie, mogą przebywać przed wejściem do szatni przedszkola <text:s text:c="17"/>z zachowaniem dystansu co najmniej 2 m. (w trakcie oczekiwania na wejście do szatni NIE WOLNO korzystać z placu zabaw).</text:p>
      <text:p text:style-name="P8"><text:span text:style-name="Domyślna_20_czcionka_20_akapitu"><text:span text:style-name="T2">9. Rodzice/ prawni opiekunowie mają obowiązek wyrazić pisemną zgodę na pomiar temperatury ciała dziecka i dostarczyć oświadczenie o świadomości możliwości zakażenia COVID – 19 przed przyjęciem dziecka do przedszkola. Skan oświadczenia może być przesłany mailowo na pocztę msp16piekary@gazeta.pl</text:span></text:span></text:p>
      <text:p text:style-name="P8"><text:span text:style-name="Domyślna_20_czcionka_20_akapitu"><text:span text:style-name="T2">10. Ze względu na zalecenie GIS „rodzice mogą wchodzić z dziećmi wyłącznie do „przestrzeni wspólnej podmiotu", z zachowaniem zasady 1 rodzic z dzieckiem na 15 m2”, dokonujemy zmiany, aby nie tworzyć kolejek do szatni i </text:span></text:span><text:span text:style-name="Domyślna_20_czcionka_20_akapitu"><text:span text:style-name="T1">RODZICE </text:span></text:span><text:span text:style-name="Domyślna_20_czcionka_20_akapitu"><text:span text:style-name="T2">osobiście powierzają dziecko pracownikowi przedszkola, co oznacza, że są zobowiązani wprowadzić dziecko przed drzwi szatni <text:line-break/>i przekazać pracownikowi przedszkola. </text:span></text:span></text:p>
      <text:p text:style-name="P8"><text:span text:style-name="Domyślna_20_czcionka_20_akapitu"><text:span text:style-name="T2">11. Zalecany jest przez GIS ograniczony kontakt osób dorosłych, w związku z czym najważniejsze informacje o dziecku rodzice/ prawni opiekunowie przekazują osobie przejmującej dziecko od rodzica/ prawnego opiekuna. </text:span></text:span></text:p>
      <text:p text:style-name="P8"><text:span text:style-name="Domyślna_20_czcionka_20_akapitu"><text:span text:style-name="T1">12. Pracownik przejmujący dziecko od rodzica mierzy temperaturę ciała dziecka, <text:s text:c="13"/>a następnie zdrowe dziecko wprowadza do szatni przedszkolnej. </text:span></text:span></text:p>
      <text:p text:style-name="P9"><text:soft-page-break/>13. Po wejściu na teren przedszkola (szatnia) należy bezwzględnie zdezynfekować ręce. </text:p>
      <text:p text:style-name="P9">14. Dziecko w szatni pod opieką pracownika przedszkola przebiera się i wchodzi do łazienki, aby dokładnie umyć ręce. </text:p>
      <text:p text:style-name="P8"><text:span text:style-name="Domyślna_20_czcionka_20_akapitu"><text:span text:style-name="T2">15. Nauczyciel przedszkola nie ponosi odpowiedzialności za życie, zdrowie i bezpieczeństwo dziecka pozostawionego przez rodziców/opiekunów na terenie przedszkola, a nie przekazanego bezpośrednio pracownikowi przedszkola. </text:span></text:span><text:span text:style-name="Domyślna_20_czcionka_20_akapitu"><text:span text:style-name="T1">(Rodzic/ prawny opiekun ma bezwzględny obowiązek przekazać swoje dziecko pracownikowi przedszkola). </text:span></text:span></text:p>
      <text:p text:style-name="P9">16. Dyrektor przedszkola ma prawo odmówić przyjęcia dziecka, jeśli jego stan sugeruje, że nie jest ono zdrowe. </text:p>
      <text:p text:style-name="P8"><text:span text:style-name="Domyślna_20_czcionka_20_akapitu"><text:span text:style-name="T2">17. Dziecko należy przyprowadzić do przedszkola w godzinach otwarcia oddziału, do którego przypisane jest dziecko, ale najpóźniej do godziny 8.15 lub w dowolnym czasie, po uprzednim poinformowaniu przedszkola o późniejszym przybyciu dziecka. </text:span></text:span></text:p>
      <text:p text:style-name="P9">18. Personel niepedagogiczny przedszkola ponosi współodpowiedzialność za bezpieczeństwo dziecka od momentu jego wejścia do szatni do momentu przekazania dziecka nauczycielowi, odebrania go przez rodziców. </text:p>
      <text:p text:style-name="P3">19. Nauczyciel bierze pełną odpowiedzialność za dziecko od momentu jego wejścia do sali. </text:p>
      <text:p text:style-name="P3"/>
      <text:list xml:id="list95227232427621" text:continue-numbering="true" text:style-name="L1">
        <text:list-item>
          <text:p text:style-name="P14">Odbieranie dzieci </text:p>
        </text:list-item>
      </text:list>
      <text:p text:style-name="P5"/>
      <text:p text:style-name="P8"><text:span text:style-name="Domyślna_20_czcionka_20_akapitu"><text:span text:style-name="T2">1. Odbiór dzieci z przedszkola jest możliwy wyłącznie przez rodziców bądź inne osoby dorosłe przez nich upoważnione, które muszą być zdrowe. </text:span></text:span></text:p>
      <text:p text:style-name="P9">2. Wskazane są ograniczenia osób mających kontakt z dziećmi, dlatego w miarę możliwości należy ograniczyć liczbę osób upoważnionych do odbierania dzieci (aby nie narażać osób trzecich na możliwość zakażenia COVID - 19). </text:p>
      <text:p text:style-name="P8"><text:span text:style-name="Domyślna_20_czcionka_20_akapitu"><text:span text:style-name="T2">3. Rodzic/ prawny opiekun ma obowiązek zadzwonić, i czekać za szklanymi <text:s/>drzwiami przedszkola <text:s/>z zachowaniem dystansu 2 m na przekazanie dziecka przez pracownika przedszkola rodzicowi/ prawnemu opiekunowi lub osoby upoważnionej. Dziecko podczas wyjścia <text:s text:c="27"/>z przedszkola ponownie będzie miało mierzoną temperaturę. </text:span></text:span></text:p>
      <text:p text:style-name="P9">4. Rodzice/ prawni opiekunowie mają obowiązek odebrania dziecka z przedszkola do godziny wskazanej w otwarciu pracy oddziału. </text:p>
      <text:p text:style-name="P3">5. Rodzice/ prawni opiekunowie po odebraniu dziecka zobowiązani są niezwłocznie opuścić teren przedszkola. </text:p>
      <text:p text:style-name="P2"/>
      <text:list xml:id="list95227987146483" text:continue-numbering="true" text:style-name="L1">
        <text:list-item>
          <text:p text:style-name="P14">Postanowienia końcowe. <text:s/></text:p>
          <text:p text:style-name="P14"/>
        </text:list-item>
      </text:list>
      <text:p text:style-name="P4"><text:span text:style-name="Domyślna_20_czcionka_20_akapitu"><text:span text:style-name="T2">1. Rodzice i opiekunowie prawni dzieci powinni zachować dwumetrowy dystans od pracowników przedszkola, innych rodziców i nie swoich dzieci. </text:span></text:span></text:p>
      <text:p text:style-name="P6">2. Rodzice i opiekunowie prawni muszą pamiętać o obowiązku zasłaniania ust i nosa. </text:p>
      <text:p text:style-name="P3">3. Za właściwe przestrzeganie zasad przyprowadzania i odbierania dzieci są odpowiedzialni rodzice, nauczyciel i pracownicy przedszkola przypisani do pracy w danym oddziale. </text:p>
      <text:p text:style-name="P3"/>
      <text:p text:style-name="P10"/>
      <text:p text:style-name="P10">Procedura wchodzi w życie w dniu: 21.05.2020 r </text:p>
      <text:p text:style-name="P10"/>
      <text:p text:style-name="P10"/>
      <text:p text:style-name="P11"><text:span text:style-name="Domyślna_20_czcionka_20_akapitu"><text:span text:style-name="T2"><text:s text:c="87"/>Teresa Oleszko <text:s text:c="35"/>dyrektor <text:s text:c="126"/>Zespołu Szkolno-Przedszkolnego nr2 <text:s text:c="104"/>w Piekarach Śląskich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Aleksandra Broda</meta:initial-creator>
    <meta:creation-date>2020-05-22T07:13:00Z</meta:creation-date>
    <dc:date>2020-05-22T09:52:25.411000000</dc:date>
    <meta:editing-cycles>3</meta:editing-cycles>
    <meta:editing-duration>PT12M1S</meta:editing-duration>
    <meta:document-statistic meta:table-count="0" meta:image-count="0" meta:object-count="0" meta:page-count="2" meta:paragraph-count="38" meta:word-count="728" meta:character-count="5920" meta:non-whitespace-character-count="4755"/>
    <meta:template xlink:type="simple" xlink:actuate="onRequest" xlink:title="" xlink:href="../../Downloads/25Vprocedura-przedszkole-1.odt/Normal"/>
  </office:meta>
</office:document-meta>
</file>