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Times-Roman" svg:font-family="Times-Roman" style:font-family-generic="system"/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loext:contextual-spacing="false" fo:line-height="115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 fo:line-height="115%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loext:contextual-spacing="false" fo:line-height="115%" style:text-autospace="none"/>
    </style:style>
    <style:style style:name="P7" style:family="paragraph" style:parent-style-name="Normalny">
      <style:paragraph-properties fo:margin-top="0cm" fo:margin-bottom="0cm" loext:contextual-spacing="false" fo:line-height="115%" style:text-autospace="none"/>
      <style:text-properties style:font-name="Times-Roman" fo:font-size="12pt" style:font-size-asian="12pt" style:font-name-complex="Times-Roman" style:font-size-complex="12pt"/>
    </style:style>
    <style:style style:name="P8" style:family="paragraph" style:parent-style-name="Normalny">
      <style:paragraph-properties fo:margin-top="0cm" fo:margin-bottom="0cm" loext:contextual-spacing="false" fo:line-height="115%" style:text-autospace="none"/>
      <style:text-properties style:font-name="Times-Bold" fo:font-size="13pt" fo:font-weight="bold" style:font-size-asian="13pt" style:font-weight-asian="bold" style:font-name-complex="Times-Bold" style:font-size-complex="13pt" style:font-weight-complex="bold"/>
    </style:style>
    <style:style style:name="P9" style:family="paragraph" style:parent-style-name="Normalny">
      <style:paragraph-properties fo:line-height="115%" fo:text-align="justify" style:justify-single-word="false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text-align="end" style:justify-single-word="false"/>
    </style:style>
    <style:style style:name="P12" style:family="paragraph" style:parent-style-name="Normalny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fd6f1" style:font-size-asian="12pt" style:font-size-complex="12pt"/>
    </style:style>
    <style:style style:name="T3" style:family="text">
      <style:text-properties style:font-name="Times-Roman" fo:font-size="12pt" style:font-size-asian="12pt" style:font-name-complex="Times-Roman" style:font-size-complex="12pt"/>
    </style:style>
    <style:style style:name="T4" style:family="text">
      <style:text-properties style:font-name="TimesNewRoman" fo:font-size="12pt" style:font-size-asian="12pt" style:font-name-complex="TimesNew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EWNĘTRZNE PROCEDURY BEZPIECZEŃSTWA</text:p>
      <text:p text:style-name="P1">W WARUNKACH PANDEMII COVID-19</text:p>
      <text:p text:style-name="P1">NA TERENIE MIEJSKIEJ SZKOŁY PODSTAWOWEJ NR 16 <text:line-break/>W ZESPOLE SZKOLNO-PRZEDSZKOLNYM nr 2 <text:line-break/>W PIEKARACH ŚLĄSKICH</text:p>
      <text:p text:style-name="P1"/>
      <text:p text:style-name="P1"/>
      <text:p text:style-name="P2">I. Procedura przyprowadzania i odbioru dzieci z placówki</text:p>
      <text:p text:style-name="P4">W szkole wyznaczone zostały bezpieczne strefy, do których wejścia są oznaczone na</text:p>
      <text:p text:style-name="P4">drzwiach.</text:p>
      <text:p text:style-name="P4">1. Do placówki może uczęszczać wyłącznie dziecko zdrowe.</text:p>
      <text:p text:style-name="P4">2. Rodzic/prawny opiekun przyprowadza i odbiera dziecko w godzinach określonych przez</text:p>
      <text:p text:style-name="P4">siebie we wniosku.</text:p>
      <text:p text:style-name="P4">3. Rodzice/prawni opiekunowie wprowadzają dziecko do szkoły wejściem określonym dla</text:p>
      <text:p text:style-name="P4">danej grupy.</text:p>
      <text:p text:style-name="P4">4. Przyprowadzenie i odbiór dziecka ze szkoły, rodzic/prawny opiekun sygnalizuje</text:p>
      <text:p text:style-name="P4">dzwonkiem i oczekuje przy wejściu do budynku szkoły.</text:p>
      <text:p text:style-name="P4">5. Rodzic/Opiekun prawny przyprowadzając i odbierając dziecko zobowiązany jest</text:p>
      <text:p text:style-name="P4">przebywać w maseczce oraz rękawiczkach.</text:p>
      <text:p text:style-name="P4">6. Rodzic/prawny opiekun przekazuje informację o stanie zdrowia dziecka (krótki wywiad).</text:p>
      <text:p text:style-name="P4">7. Rodzice/prawni opiekunowie pozostają przed wejściem do budynku szkoły i oddają</text:p>
      <text:p text:style-name="P4">dziecko pod opiekę pracownikowi szkoły w przedsionku szkoły, zachowując dystans</text:p>
      <text:p text:style-name="P4">społeczny według zasady: 1 rodzic z dzieckiem w odstępie min. 2 metry. Nie wchodzą</text:p>
      <text:p text:style-name="P4">do budynku.</text:p>
      <text:p text:style-name="P4">8. Rodzic/prawny opiekun czeka przed wejściem do momentu, aż pracownik obsługi</text:p>
      <text:p text:style-name="P4">zmierzy dziecku temperaturę termometrem bezdotykowym <text:s/>i zapisze otrzymaną temperaturę ciała dziecka na karcie pomiaru temperatury.</text:p>
      <text:p text:style-name="P4">9. Pracownik obsługi ma możliwość odmowy przyjęcia dziecka na dyżur w przypadku, gdy</text:p>
      <text:p text:style-name="P4">wykazuje ono objawy chorobowe (np. temperatura powyżej 37,5°C, wysypka, katar,</text:p>
      <text:p text:style-name="P4">kaszel, duszności oraz ból gardła).</text:p>
      <text:p text:style-name="P4">10. Pracownik obsługi zaprowadza dziecko do szatni, po zdjęciu ubrań wierzchnich oraz</text:p>
      <text:p text:style-name="P4">zmianie obuwia, dziecko przechodzi do łazienki w celu dezynfekcji własnych rąk (ciepłą</text:p>
      <text:p text:style-name="P4">wodą z mydłem).</text:p>
      <text:p text:style-name="P4">11. Pracownik obsługi zaprowadza dziecko do wyznaczonej sali dydaktycznej, w której</text:p>
      <text:p text:style-name="P4">znajduje się nauczyciel pełniący dyżur opiekuńczy.</text:p>
      <text:p text:style-name="P4">12. Odbiór dziecka następuje po podaniu przez rodzica lub innej osoby upoważnionej,</text:p>
      <text:p text:style-name="P9"><text:span text:style-name="Domyślna_20_czcionka_20_akapitu"><text:span text:style-name="T1">imienia i nazwiska dziecka pracownikowi obsługi przy drzwiach wejściowych do szkoły</text:span></text:span><text:span text:style-name="Domyślna_20_czcionka_20_akapitu"><text:span text:style-name="T3">.</text:span></text:span></text:p>
      <text:p text:style-name="P6"><text:span text:style-name="Domyślna_20_czcionka_20_akapitu"><text:span text:style-name="T3">13. Podczas odbioru dziecka ze szkoły, rodzic oczekuje przed wej</text:span></text:span><text:span text:style-name="Domyślna_20_czcionka_20_akapitu"><text:span text:style-name="T4">ś</text:span></text:span><text:span text:style-name="Domyślna_20_czcionka_20_akapitu"><text:span text:style-name="T3">ciem, natomiast</text:span></text:span></text:p>
      <text:p text:style-name="P7">pracownik obsługi przyprowadza ubrane przez niego dziecko.</text:p>
      <text:p text:style-name="P8"/>
      <text:p text:style-name="P8">II. Procedury przebywania w przestrzeni szkolnej</text:p>
      <text:p text:style-name="P8"/>
      <text:p text:style-name="P4">1. Przebywanie jednej grupy dzieci w wyznaczonej sali.</text:p>
      <text:p text:style-name="P4">2. Liczebność grup dzieci wynosi do 12 osób. W uzasadnionych przypadkach, za zgodą</text:p>
      <text:p text:style-name="P4"><text:soft-page-break/>organu prowadzącego, zwiększenie liczby dzieci – nie więcej niż o 2 osoby.</text:p>
      <text:p text:style-name="P4">3. Przyporządkowanie do grupy tych samych opiekunów. Grupy nie mogą mieć ze sobą</text:p>
      <text:p text:style-name="P4">styczności, w miarę możliwości unikanie rotacji nauczycieli podczas sprawowania opieki</text:p>
      <text:p text:style-name="P4">nad dziećmi.</text:p>
      <text:p text:style-name="P4">4. Minimalna przestrzeń do wypoczynku, zabawy i zajęć dla dzieci nie mniejsza niż</text:p>
      <text:p text:style-name="P4">4m² na jedno dziecko i każdego opiekuna. Zakaz zabierania przez dzieci ze sobą do</text:p>
      <text:p text:style-name="P4">szkoły i ze szkoły niepotrzebnych przedmiotów lub zabawek.</text:p>
      <text:p text:style-name="P4">5. Sala, w której będą przebywać dzieci dostosowana jest do zajęć dydaktycznych.</text:p>
      <text:p text:style-name="P4">Rozstawienie stolików z zachowaniem zasad odległości minimum 4m² na jedno dziecko.</text:p>
      <text:p text:style-name="P4">W celu zapobiegania rotacji dzieci, dziecko siada w wyznaczonym miejscu, które jest mu</text:p>
      <text:p text:style-name="P4">na stałe przypisane.</text:p>
      <text:p text:style-name="P4">6. Wietrzenie sali, w której organizowane są zajęcia odbywa się co najmniej raz na godzinę,</text:p>
      <text:p text:style-name="P4">w czasie przerwy, a w razie potrzeby także w czasie zajęć.</text:p>
      <text:p text:style-name="P4">7. Zachowanie przez opiekunów dystansu społecznego w przestrzeni szkolnej wynoszącego</text:p>
      <text:p text:style-name="P4">minimum 2 metry.</text:p>
      <text:p text:style-name="P4">8. Wyjaśnienie dzieciom obowiązujących zasad bezpieczeństwa oraz przyczyny ich</text:p>
      <text:p text:style-name="P4">wprowadzenia</text:p>
      <text:p text:style-name="P4">9. Poinstruowanie dzieci jak powinny prawidłowo myć ręce </text:p>
      <text:p text:style-name="P4">10. Regularne mycie rąk ciepłą wodą z mydłem, szczególnie po przyjściu do szkoły, przed</text:p>
      <text:p text:style-name="P4">jedzeniem, a także po powrocie ze świeżego powietrza oraz po skorzystaniu z toalety.</text:p>
      <text:p text:style-name="P4">11. Udzielenie dzieciom stosownych zasad, jak należy się zachowywać, aby zapobiegać</text:p>
      <text:p text:style-name="P4">zakażeniu </text:p>
      <text:p text:style-name="P4">12. Zajęcia odbywają się przy otwartych oknach i drzwiach, jeśli pozwala na to pogoda.</text:p>
      <text:p text:style-name="P4">W przypadku pogody niesprzyjającej, zalecane jest bardzo częste wietrzenie. Jeśli jest to</text:p>
      <text:p text:style-name="P4">możliwe: planowanie zajęć na zewnątrz – na placu zabaw.</text:p>
      <text:p text:style-name="P4">13. Zajęcia ruchowe i wysiłkowe organizujemy tylko na powietrzu – ograniczenie</text:p>
      <text:p text:style-name="P4">rozprzestrzeniania aerozolu z dróg oddechowych w pomieszczeniu.</text:p>
      <text:p text:style-name="P4">14. Zaplanowanie przemieszczania się korytarzem szkolnym – „gęsiego” – odstęp co</text:p>
      <text:p text:style-name="P10">najmniej 1,5 m. Należy wyznaczyć odstępy na podłodze korytarza.</text:p>
      <text:p text:style-name="P4">15. Ograniczenie ilości osób przebywających jednocześnie w szatni.</text:p>
      <text:p text:style-name="P4">16. W przypadku wyjścia na plac zabaw/boisko, zachowanie szczególnej ostrożności w szatni oraz na korytarzu szkolnym. Przemieszczenie się na zasadzie „gęsiego”.</text:p>
      <text:p text:style-name="P4">17. Zaplanowanie korzystania z toalety szkolnej, by w tym samym czasie przebywały w niej</text:p>
      <text:p text:style-name="P4">tylko dzieci z jednej klasy. Jedno wychodzi i wraca, dopiero idzie następne. Dzieci</text:p>
      <text:p text:style-name="P4">odprowadzane/zaprowadzane są przez osobę wspomagającą.</text:p>
      <text:p text:style-name="P4">18. Ograniczenie przebywania osób trzecich w placówce do niezbędnego minimum</text:p>
      <text:p text:style-name="P4">z zachowaniem wszelkich środków ostrożności (osłona ust i nosa, rękawiczki</text:p>
      <text:p text:style-name="P4">jednorazowe, dezynfekcja rąk, tylko osoby zdrowe).</text:p>
      <text:p text:style-name="P4"/>
      <text:p text:style-name="P2">III. Zasady przebywania na placu zabaw</text:p>
      <text:p text:style-name="P4">1. Szkoła nie organizuje wyjść z dziećmi poza teren budynku – np. do parku.</text:p>
      <text:p text:style-name="P4">2. Dzieci korzystają z pobytu na świeżym powietrzu w obrębie terenu szkoły – plac zabaw.</text:p>
      <text:p text:style-name="P4">3. Podczas pobytu na świeżym powietrzu zachowanie maksymalnego odstępu pomiędzy</text:p>
      <text:p text:style-name="P4"><text:soft-page-break/>dziećmi, przy utrzymaniu zmianowości grup.</text:p>
      <text:p text:style-name="P4">4. Urządzenia znajdujące się na placu zabaw są dezynfekowane i czyszczone przez dozorcę.</text:p>
      <text:p text:style-name="P4"/>
      <text:p text:style-name="P2">IV. Zasady funkcjonowania żywienia</text:p>
      <text:p text:style-name="P4">1. W szkole zorganizowane zostanie całodzienne wyżywienie: posiłki i napoje do picia</text:p>
      <text:p text:style-name="P4">2. Posiłki przygotowywane są przy zachowaniu wszelkich niezbędnych środków higieny.</text:p>
      <text:p text:style-name="P4">3. Pracownicy kuchni w szczególności:</text:p>
      <text:p text:style-name="P4">1) dezynfekują ręce przed każdym wejściem do pomieszczenia, gdzie przygotowywane</text:p>
      <text:p text:style-name="P4">są posiłki;</text:p>
      <text:p text:style-name="P4">2) myją ręce każdorazowo:</text:p>
      <text:p text:style-name="P4">a) przed rozpoczęciem pracy,</text:p>
      <text:p text:style-name="P4">b) przed kontaktem z żywnością, która jest przeznaczona do bezpośredniego</text:p>
      <text:p text:style-name="P4">spożycia, ugotowana, upieczona, usmażona,</text:p>
      <text:p text:style-name="P4">c) po obróbce lub kontakcie z żywnością surową, nieprzetworzoną,</text:p>
      <text:p text:style-name="P4">d) po zajmowaniu się odpadami/śmieciami,</text:p>
      <text:p text:style-name="P4">e) po zakończeniu procedur czyszczenia/dezynfekcji,</text:p>
      <text:p text:style-name="P4">f) po skorzystaniu z toalety,</text:p>
      <text:p text:style-name="P4">g) po kaszlu, kichaniu, wydmuchaniu nosa,</text:p>
      <text:p text:style-name="P10">h) po jedzeniu i piciu;</text:p>
      <text:p text:style-name="P4">3) myją ręce zgodnie z instrukcją zamieszczoną w pomieszczeniach sanitarno –</text:p>
      <text:p text:style-name="P4">higienicznych;</text:p>
      <text:p text:style-name="P4">4) odbierając produkty dostarczane przez osoby z zewnątrz, zakładając rękawiczki oraz</text:p>
      <text:p text:style-name="P4">maseczki ochronne;</text:p>
      <text:p text:style-name="P4">5) wyrzucają rękawiczki i wszelkie opakowania, w których zostały dostarczone</text:p>
      <text:p text:style-name="P4">produkty do worka na śmieci i zamykają go szczelnie;</text:p>
      <text:p text:style-name="P4">6) jeśli rozpakowanie produktu w danym momencie jest niemożliwe lub musi on</text:p>
      <text:p text:style-name="P4">pozostać w opakowaniu, pracownik kuchni myje/dezynfekuje opakowanie;</text:p>
      <text:p text:style-name="P4">7) przygotowując posiłki zachowują od siebie bezpieczny dystans, zgodny</text:p>
      <text:p text:style-name="P4">z obowiązującymi przepisami;</text:p>
      <text:p text:style-name="P4">8) po zakończonej pracy dezynfekują blaty kuchenne oraz inne sprzęty, środkami</text:p>
      <text:p text:style-name="P4">zapewnionymi przez dyrektora placówki;</text:p>
      <text:p text:style-name="P4">9) myją naczynia i sztućce w zmywarce w temperaturze 60ºC przy użyciu detergentów</text:p>
      <text:p text:style-name="P4">do tego służących/wyparzają naczynia i sztućce, którymi były spożywane posiłki;</text:p>
      <text:p text:style-name="P4">10) posiłki dla dzieci odbierane są z kuchni tak, aby pracownicy kuchenni nie mieli</text:p>
      <text:p text:style-name="P4">kontaktu z bezpośrednimi opiekunami dzieci;</text:p>
      <text:p text:style-name="P4">11) dzieci spożywają posiłki w sali dydaktycznej, w której przebywają na co dzień;</text:p>
      <text:p text:style-name="P4">12) posiłki dzieciom podaje pracownik obsługi – pomoc nauczyciela;</text:p>
      <text:p text:style-name="P4">13) po spożyciu posiłku przez określoną grupę dzieci, wyznaczony pracownik</text:p>
      <text:p text:style-name="P4">dezynfekuje powierzchnię stolików oraz krzeseł (poręcze, oparcia, siedziska), przy</text:p>
      <text:p text:style-name="P4">których spożywane były posiłki.</text:p>
      <text:p text:style-name="P4"/>
      <text:p text:style-name="P2"/>
      <text:p text:style-name="P2"/>
      <text:p text:style-name="P2"><text:soft-page-break/></text:p>
      <text:p text:style-name="P2">V. Procedura postępowania na wypadek podejrzenia zakażenia koronawirusem</text:p>
      <text:p text:style-name="P2">lub zachorowania na COVID-19</text:p>
      <text:p text:style-name="P2">Pojawienie się objawów chorobowych u dziecka</text:p>
      <text:p text:style-name="P4">1. W przypadku zauważenia u dziecka przebywającego w szkole objawów chorobowych</text:p>
      <text:p text:style-name="P4">lub pogarszającego się samopoczucia, nauczyciel grupy zgłasza ten fakt dyrektorowi</text:p>
      <text:p text:style-name="P4">i niezwłocznie informuje telefonicznie rodzica o konieczności pilnego odebrania dziecka</text:p>
      <text:p text:style-name="P4">ze szkoły.</text:p>
      <text:p text:style-name="P4">2. W przypadku wystąpienia u dziecka niepokojących objawów sugerujących zakażenie</text:p>
      <text:p text:style-name="P4">koronawirusem, zostaje ono niezwłocznie odizolowane i odprowadzone do</text:p>
      <text:p text:style-name="P4">przygotowanego wcześniej miejsca izolacji, wyposażonego w maseczki, rękawiczki</text:p>
      <text:p text:style-name="P10">i środki do dezynfekcji.</text:p>
      <text:p text:style-name="P4">3. Odizolowane dziecko cały czas pozostaje pod opieką pracownika obsługi wyznaczonego</text:p>
      <text:p text:style-name="P4">przez dyrektora, wyposażonego w maseczkę lub przyłbicę, w rękawiczki jednorazowe</text:p>
      <text:p text:style-name="P4">oraz środki do dezynfekcji – do czasu przybycia rodziców.</text:p>
      <text:p text:style-name="P4">4. Przyjmowanie dzieci zostaje wstrzymane.</text:p>
      <text:p text:style-name="P4">5. Dyrektor kontaktuje się z organem prowadzącym szkołę oraz z właściwą stacją sanitarno</text:p>
      <text:p text:style-name="P4">– epidemiologiczną, w celu uzyskania zaleceń i ewentualnego wdrożenia dodatkowych</text:p>
      <text:p text:style-name="P4">procedur postępowania, adekwatnych do zaistniałego przypadku.</text:p>
      <text:p text:style-name="P4">6. Obszar, w którym poruszało się i przebywało dziecko, zostaje poddany gruntownemu</text:p>
      <text:p text:style-name="P4">sprzątaniu, zgodnie z funkcjonującymi w placówce procedurami, a dezynfekcji zostają</text:p>
      <text:p text:style-name="P4">poddane powierzchnie, z którymi dziecko miało kontakt (blaty, poręcze, uchwyty, itp.).</text:p>
      <text:p text:style-name="P4">7. Zadania określone w pkt. 6, wykonuje pracownik wskazany przez dyrektora,</text:p>
      <text:p text:style-name="P4">zabezpieczony środkami ochrony osobistej.</text:p>
      <text:p text:style-name="P4">8. Dyrektor lub upoważniony przez niego pracownik, ustala listę dzieci i pracowników</text:p>
      <text:p text:style-name="P4">przebywających w tym samym czasie, w częściach lub pomieszczeniach szkoły,</text:p>
      <text:p text:style-name="P4">w których przebywało dziecko podejrzane o zakażenie.</text:p>
      <text:p text:style-name="P4">9. Dyrektor podejmuje działania zgodne z zaleceniami otrzymanymi w trakcie kontaktu ze</text:p>
      <text:p text:style-name="P4">stacja sanitarno – epidemiologiczną.</text:p>
      <text:p text:style-name="P4">10. W celach profilaktycznych, niezwłocznie odsuwa się osoby, które miały kontakt</text:p>
      <text:p text:style-name="P4">z dzieckiem podejrzanym o zakażenie, od kontaktu z dziećmi i ich bezpośrednimi</text:p>
      <text:p text:style-name="P4">opiekunami, do czasu uzyskania szczegółowych zaleceń sanitarno – epidemiologicznych.</text:p>
      <text:p text:style-name="P4">11. O zaistniałej sytuacji dyrektor informuje indywidualnie rodziców innych dzieci, które</text:p>
      <text:p text:style-name="P4">miały kontakt z dzieckiem podejrzanym o zakażenie koronawirusem, w celu bacznego</text:p>
      <text:p text:style-name="P4">obserwowania i ewentualnego reagowania na pogorszenie się samopoczucia ich dziecka.</text:p>
      <text:p text:style-name="P4">12. Rodzice dziecka podejrzanego o zakażenie koronawirusem, są zobowiązani na bieżąco</text:p>
      <text:p text:style-name="P4">informować dyrektora szkoły o fakcie potwierdzenia lub nie, zarażenia dziecka</text:p>
      <text:p text:style-name="P4">koronawirusem oraz wszelkich zaleceniach wydanych rodzicom przez stację sanitarno –</text:p>
      <text:p text:style-name="P4">epidemiologiczną, w celu podjęcia przez dyrektora odpowiednich działań, zgodnych</text:p>
      <text:p text:style-name="P4">z wytycznymi Głównego Inspektora Sanitarnego, odnoszącymi się do osób, które miały</text:p>
      <text:p text:style-name="P4">kontakt z zakażonym.</text:p>
      <text:p text:style-name="P4">13. Dyrektor informuje Państwowego Powiatowego Inspektora Sanitarnego o zaistniałej</text:p>
      <text:p text:style-name="P4">sytuacji i w porozumieniu z burmistrzem podejmuje stosowną decyzję o zamknięciu</text:p>
      <text:p text:style-name="P10"><text:soft-page-break/>placówki bądź czasowej kwarantannie.</text:p>
      <text:p text:style-name="P2">Pojawienie się objawów chorobowych u pracownika szkoły</text:p>
      <text:p text:style-name="P4">1. Dyrektor i pracownicy szkoły zobowiązani są na bieżąco śledzić informacji publikowane</text:p>
      <text:p text:style-name="P4">przez Głównego Inspektora Sanitarnego i Ministra Zdrowia, na temat rozpoznawania</text:p>
      <text:p text:style-name="P4">objawów i sposobu postępowania w przypadku podejrzenia zarażenia koronawirusem.</text:p>
      <text:p text:style-name="P4">2. Pracownik szkoły, który przed przyjściem do pracy zauważy u siebie objawy chorobowe,</text:p>
      <text:p text:style-name="P4">takie jak:</text:p>
      <text:p text:style-name="P4">· duszność,</text:p>
      <text:p text:style-name="P4">· stan podgorączkowy (temperatura ciała pomiędzy 37,5°C a 38°C),</text:p>
      <text:p text:style-name="P4">· objawy przeziębieniowe,</text:p>
      <text:p text:style-name="P4">· gorączka,</text:p>
      <text:p text:style-name="P4">· kaszel,</text:p>
      <text:p text:style-name="P4">· duszności i kłopoty z oddychaniem,</text:p>
      <text:p text:style-name="P4">· bóle mięśni i ogólne zmęczenie</text:p>
      <text:p text:style-name="P4">nie przychodzi do pracy, tylko pozostaje w domu i telefonicznie kontaktuje się ze</text:p>
      <text:p text:style-name="P4">stacją sanitarno – epidemiologiczną lub oddziałem zakaźnym szpitala, a w razie</text:p>
      <text:p text:style-name="P4">pogarszania się stanu zdrowia, dzwoni na nr 999 lub 112 i informuje, że może być</text:p>
      <text:p text:style-name="P4">zakażony koronawirusem.</text:p>
      <text:p text:style-name="P4">3. Pracownik niezwłocznie powiadamia dyrektora placówki o zaistniałej sytuacji</text:p>
      <text:p text:style-name="P4">4. Pracownik informuje następnie dyrektora o zastosowanych wobec niego zaleceniach</text:p>
      <text:p text:style-name="P4">inspekcji sanitarno – epidemiologicznej.</text:p>
      <text:p text:style-name="P4">5. W przypadku wystąpienia u pracownika będącego na stanowisku pracy, niepokojących</text:p>
      <text:p text:style-name="P4">objawów sugerujących zakażenie koronawirusem, zostaje on niezwłocznie odsunięty od</text:p>
      <text:p text:style-name="P4">pracy i skierowany do przygotowanego wcześniej miejsca izolacji, wyposażonego</text:p>
      <text:p text:style-name="P4">w maseczki, rękawiczki i środki do dezynfekcji.</text:p>
      <text:p text:style-name="P4">6. Przyjmowanie dzieci zostaje wstrzymane.</text:p>
      <text:p text:style-name="P4">7. Dyrektor kontaktuje się z organem prowadzącym szkołę oraz z właściwą stacją sanitarno</text:p>
      <text:p text:style-name="P4">– epidemiologiczną, w celu uzyskania zaleceń i ewentualnego wdrożenia dodatkowych</text:p>
      <text:p text:style-name="P4">procedur postępowania, adekwatnych do zaistniałego przypadku.</text:p>
      <text:p text:style-name="P4">8. Obszar, w którym poruszał się i przebywał pracownik, zostaje poddany gruntownemu</text:p>
      <text:p text:style-name="P4">sprzątaniu, zgodnie z funkcjonującymi w placówce procedurami, a dezynfekcji zostają</text:p>
      <text:p text:style-name="P4">poddane powierzchnie, z którymi miał kontakt (klamki, poręcze, uchwyty, itp.).</text:p>
      <text:p text:style-name="P4">9. Zadania określone w pkt. 8, wykonuje pracownik wskazany przez dyrektora,</text:p>
      <text:p text:style-name="P10">zabezpieczony środkami ochrony osobistej.</text:p>
      <text:p text:style-name="P4">10. Dyrektor lub upoważniony przez niego pracownik, ustala listę osób przebywających</text:p>
      <text:p text:style-name="P4">w tym samym czasie, w częściach lub pomieszczeniach szkoły, w których przebywała</text:p>
      <text:p text:style-name="P4">osoba podejrzana o zakażenie.</text:p>
      <text:p text:style-name="P4">11. W stosunku do tych osób, dyrektor podejmuje działania zgodne z zaleceniami</text:p>
      <text:p text:style-name="P4">otrzymanymi w trakcie kontaktu ze stacją sanitarno – epidemiologiczną.</text:p>
      <text:p text:style-name="P4">12. W celach profilaktycznych, niezwłocznie odsuwa się osoby, które miały kontakt</text:p>
      <text:p text:style-name="P4">z pracownikiem podejrzanym o zakażenie, od kontaktu z dziećmi i ich bezpośrednimi</text:p>
      <text:p text:style-name="P4">opiekunami, do czasu uzyskania szczegółowych zaleceń sanitarno – epidemiologicznych.</text:p>
      <text:p text:style-name="P4">13. Dyrektor informuje Państwowego Powiatowego Inspektora Sanitarnego o zaistniałej</text:p>
      <text:p text:style-name="P4"><text:soft-page-break/>sytuacji i w porozumieniu z burmistrzem podejmuje stosowną decyzję o zamknięciu</text:p>
      <text:p text:style-name="P4">placówki bądź czasowej kwarantannie.</text:p>
      <text:p text:style-name="P2">Postępowanie w przypadku kontaktu z osobą podejrzaną o zakażenie</text:p>
      <text:p text:style-name="P4">1. Definicja KONTAKTU obejmuje:</text:p>
      <text:p text:style-name="P4">a) każdego pracownika przedszkola i szkoły podstawowej/rodzica/opiekuna prawnego</text:p>
      <text:p text:style-name="P4">dziecka pozostającego w bezpośrednim kontakcie z osobą chorą lub w kontakcie</text:p>
      <text:p text:style-name="P4">w odległości mniej niż 2 metrów przez ponad 15 minut,</text:p>
      <text:p text:style-name="P4">b) rozmowę z osobą zakażoną przez dłuższy czas,</text:p>
      <text:p text:style-name="P4">c) każdą osobę mieszkającą w tym samym gospodarstwie domowym, co osoba chora.</text:p>
      <text:p text:style-name="P4">2. Osób z kontaktu NIE uważa się za zakażone, jednak prewencyjnie zaleca się:</text:p>
      <text:p text:style-name="P4">a) pozostanie w domu przez 14 dni od ostatniego kontaktu z osobą chorą i prowadzenie</text:p>
      <text:p text:style-name="P4">samoobserwacji – codzienny pomiar temperatury i świadome zwracanie uwagi na</text:p>
      <text:p text:style-name="P4">swój stan zdrowia,</text:p>
      <text:p text:style-name="P4">b) poddanie się monitoringowi pracownika stacji sanitarno – epidemiologicznej</text:p>
      <text:p text:style-name="P4">w szczególności udostępnienie numeru telefonu w celu umożliwienia codziennego</text:p>
      <text:p text:style-name="P4">kontaktu i przeprowadzenia wywiadu odnośnie stanu zdrowia,</text:p>
      <text:p text:style-name="P4">c) jeżeli w ciągu 14 dni samoobserwacji zauważone zostaną objawy (gorączka, kaszel,</text:p>
      <text:p text:style-name="P4">duszność, problemy z oddychaniem) – należy bezzwłocznie, telefonicznie powiadomić</text:p>
      <text:p text:style-name="P4">stację sanitarno – epidemiologiczną lub zgłosić się bezpośrednio do oddziału</text:p>
      <text:p text:style-name="P4">zakaźnego lub oddziału obserwacyjno – zakaźnego, gdzie określony zostanie dalszy</text:p>
      <text:p text:style-name="P4">tryb postępowania medycznego.</text:p>
      <text:p text:style-name="P4">3. Pozostali pracownicy placówki nie są zobowiązani do podejmowania szczególnych</text:p>
      <text:p text:style-name="P4">środków ostrożności. Jeśli wystąpią niepokojące objawy, poddane zostaną kwalifikacji</text:p>
      <text:p text:style-name="P10">w zależności od rodzaju tych objawów przez służby sanitarne.</text:p>
      <text:p text:style-name="P5">4. Decyzja, do jakiej grupy kontaktu należą pracownicy, powinna zostać podjęta</text:p>
      <text:p text:style-name="P5">we współpracy ze służbami sanitarnymi.</text:p>
      <text:p text:style-name="P3"/>
      <text:p text:style-name="P3">VI. Postanowienia końcowe</text:p>
      <text:p text:style-name="P5">1. W przypadku stwierdzenia zakażenia koronawirusem pracownika/rodzica/ opiekuna</text:p>
      <text:p text:style-name="P5">prawnego/ dziecka dalsze postępowanie powinno być ustalone z właściwą miejscowo</text:p>
      <text:p text:style-name="P5">powiatową stację sanitarno – epidemiologiczną. W związku z tym, dyrektor</text:p>
      <text:p text:style-name="P5">szkoły podstawowej jest zobowiązany do ścisłej współpracy i wykonywania</text:p>
      <text:p text:style-name="P5">zaleceń służb sanitarnych.</text:p>
      <text:p text:style-name="P5">2. W przypadku zaobserwowania niepokojących objawów bezzwłocznie należy:</text:p>
      <text:p text:style-name="P5">a) powiadomić telefonicznie Powiatową Stację Sanitarno – Epidemiologiczną </text:p>
      <text:p text:style-name="P5">3. Inne numery telefonów kontaktowych:</text:p>
      <text:p text:style-name="P5">· numer alarmowy 112;</text:p>
      <text:p text:style-name="P5">· całodobowa infolinia NFZ w sprawie korona wirusa: 800 190 590</text:p>
      <text:p text:style-name="P10">4. Procedury wchodzą w życie z dniem21.05 2020 r i obowiązują do odwołania.</text:p>
      <text:p text:style-name="P11"><text:span text:style-name="Domyślna_20_czcionka_20_akapitu"><text:span text:style-name="T1">Teresa O</text:span></text:span><text:span text:style-name="Domyślna_20_czcionka_20_akapitu"><text:span text:style-name="T2">l</text:span></text:span><text:span text:style-name="Domyślna_20_czcionka_20_akapitu"><text:span text:style-name="T1">eszko <text:s text:c="115"/>dyrektor <text:s text:c="146"/>Zespołu Szkolno-Przedszkolnego nr 2 <text:s text:c="107"/>w Piekarach Śląski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Times-Roman" svg:font-family="Times-Roman" style:font-family-generic="system"/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leksandra Broda</meta:initial-creator>
    <meta:creation-date>2020-05-22T07:50:00Z</meta:creation-date>
    <dc:date>2020-05-22T10:01:04.253000000</dc:date>
    <meta:editing-cycles>3</meta:editing-cycles>
    <meta:editing-duration>PT4M47S</meta:editing-duration>
    <meta:document-statistic meta:table-count="0" meta:image-count="0" meta:object-count="0" meta:page-count="6" meta:paragraph-count="241" meta:word-count="2072" meta:character-count="15841" meta:non-whitespace-character-count="13612"/>
    <meta:template xlink:type="simple" xlink:actuate="onRequest" xlink:title="" xlink:href="Normal"/>
  </office:meta>
</office:document-meta>
</file>